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" svg:font-family="Courier, 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rpo_20_del_20_testo_20_31">
      <style:text-properties fo:font-size="11pt" fo:letter-spacing="normal" style:font-size-asian="11pt"/>
    </style:style>
    <style:style style:name="P3" style:family="paragraph" style:parent-style-name="Endnote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8.752cm" style:auto-text-indent="false">
        <style:tab-stops>
          <style:tab-stop style:position="0cm"/>
        </style:tab-stops>
      </style:paragraph-properties>
      <style:text-properties fo:font-size="12pt" fo:letter-spacing="-0.005cm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8.752cm" style:auto-text-indent="false">
        <style:tab-stops>
          <style:tab-stop style:position="0cm"/>
        </style:tab-stops>
      </style:paragraph-properties>
      <style:text-properties fo:font-size="12pt" fo:letter-spacing="-0.005cm" fo:font-style="italic" style:font-size-asian="12pt" style:font-style-asian="italic"/>
    </style:style>
    <style:style style:name="P6" style:family="paragraph" style:parent-style-name="List">
      <style:paragraph-properties fo:line-height="100%" fo:orphans="2" fo:widows="2">
        <style:tab-stops>
          <style:tab-stop style:position="0cm"/>
          <style:tab-stop style:position="0.799cm"/>
          <style:tab-stop style:position="1.27cm"/>
        </style:tab-stops>
      </style:paragraph-properties>
      <style:text-properties style:font-name="Times New Roman" style:font-name-complex="Times New Roman" style:font-weight-complex="bold"/>
    </style:style>
    <style:style style:name="P7" style:family="paragraph" style:parent-style-name="Paragrafo_20_elenco">
      <style:text-properties fo:font-weight="bold" style:font-weight-asian="bold"/>
    </style:style>
    <style:style style:name="P8" style:family="paragraph" style:parent-style-name="Rientro_20_corpo_20_del_20_testo_20_2">
      <style:paragraph-properties fo:margin-left="8.001cm" fo:margin-right="0cm" fo:margin-top="0cm" fo:margin-bottom="0cm" loext:contextual-spacing="false" fo:line-height="100%" fo:text-indent="0cm" style:auto-text-indent="false">
        <style:tab-stops>
          <style:tab-stop style:position="8.001cm"/>
        </style:tab-stops>
      </style:paragraph-properties>
    </style:style>
    <style:style style:name="P9" style:family="paragraph" style:parent-style-name="Rientro_20_corpo_20_del_20_testo_20_21">
      <style:paragraph-properties fo:margin-left="8.001cm" fo:margin-right="0cm" fo:text-indent="0cm" style:auto-text-indent="false">
        <style:tab-stops>
          <style:tab-stop style:position="8.001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letter-spacing="-0.005cm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17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fo:font-style="italic" style:font-size-asian="8pt" style:font-style-asian="italic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fo:font-size="8pt" fo:font-style="italic" style:font-size-asian="8pt" style:font-style-asian="itali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5pt" style:font-size-asian="5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fo:font-style="italic" style:font-style-asian="italic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799cm"/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28" style:family="paragraph" style:parent-style-name="Text_20_body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  <style:tab-stop style:position="0.799cm"/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 fo:margin-left="6.752cm" fo:margin-right="0cm" fo:text-align="justify" style:justify-single-word="false" fo:text-indent="0cm" style:auto-text-indent="false">
        <style:tab-stops>
          <style:tab-stop style:position="0cm"/>
          <style:tab-stop style:position="0.799cm"/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.76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0.767cm" fo:margin-right="0cm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0.799cm"/>
        </style:tab-stops>
      </style:paragraph-properties>
    </style:style>
    <style:style style:name="P35" style:family="paragraph" style:parent-style-name="Standard">
      <style:paragraph-properties fo:margin-left="0.76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0.767cm" fo:margin-right="0cm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0.799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2.154cm" fo:margin-right="0cm" fo:text-align="justify" style:justify-single-word="false" fo:text-indent="-1.386cm" style:auto-text-indent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margin-left="0.751cm" fo:margin-right="0cm" fo:text-align="justify" style:justify-single-word="false" fo:text-indent="-0.116cm" style:auto-text-indent="false">
        <style:tab-stops>
          <style:tab-stop style:position="0cm"/>
          <style:tab-stop style:position="0.799cm"/>
          <style:tab-stop style:position="1.27cm"/>
        </style:tab-stops>
      </style:paragraph-properties>
    </style:style>
    <style:style style:name="P39" style:family="paragraph" style:parent-style-name="Text_20_body">
      <style:paragraph-properties fo:margin-left="0cm" fo:margin-right="0cm" fo:text-indent="0.501cm" style:auto-text-indent="false">
        <style:tab-stops>
          <style:tab-stop style:position="1.905cm"/>
        </style:tab-stops>
      </style:paragraph-properties>
    </style:style>
    <style:style style:name="P40" style:family="paragraph" style:parent-style-name="Text_20_body">
      <style:paragraph-properties fo:margin-left="0cm" fo:margin-right="0cm" fo:text-indent="0.501cm" style:auto-text-indent="false">
        <style:tab-stops>
          <style:tab-stop style:position="1.905cm"/>
        </style:tab-stops>
      </style:paragraph-properties>
      <style:text-properties style:font-name="Times New Roman" style:font-name-complex="Times New Roman" style:font-size-complex="12pt"/>
    </style:style>
    <style:style style:name="P41" style:family="paragraph" style:parent-style-name="Text_20_body">
      <style:paragraph-properties fo:margin-left="1.136cm" fo:margin-right="0cm" fo:text-indent="-0.635cm" style:auto-text-indent="false">
        <style:tab-stops>
          <style:tab-stop style:position="1.905cm"/>
        </style:tab-stops>
      </style:paragraph-properties>
    </style:style>
    <style:style style:name="P4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8pt" fo:letter-spacing="normal" fo:font-style="italic" style:font-size-asian="8pt" style:font-style-asian="italic" style:font-name-complex="Times New Roman"/>
    </style:style>
    <style:style style:name="P43" style:family="paragraph" style:parent-style-name="Standard">
      <style:paragraph-properties fo:margin-left="1.386cm" fo:margin-right="0cm" fo:text-align="justify" style:justify-single-word="false" fo:text-indent="-1.386cm" style:auto-text-indent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P44" style:family="paragraph" style:parent-style-name="Heading_20_4">
      <style:paragraph-properties fo:text-align="center" style:justify-single-word="false"/>
    </style:style>
    <style:style style:name="P45" style:family="paragraph" style:parent-style-name="Heading_20_8">
      <style:paragraph-properties fo:margin-left="0cm" fo:margin-right="0cm" fo:text-indent="8.752cm" style:auto-text-indent="false"/>
    </style:style>
    <style:style style:name="P46" style:family="paragraph" style:parent-style-name="Heading_20_9">
      <style:text-properties fo:background-color="#ffff00"/>
    </style:style>
    <style:style style:name="P4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font-size="12pt" fo:font-style="italic" style:font-size-asian="12pt" style:font-style-asian="italic"/>
    </style:style>
    <style:style style:name="P48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9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799cm"/>
          <style:tab-stop style:position="1.27cm"/>
        </style:tab-stops>
      </style:paragraph-properties>
    </style:style>
    <style:style style:name="P50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51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751cm"/>
          <style:tab-stop style:position="0.799cm"/>
        </style:tab-stops>
      </style:paragraph-properties>
    </style:style>
    <style:style style:name="P52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P53" style:family="paragraph" style:parent-style-name="Standard" style:list-style-name="WW8Num2">
      <style:paragraph-properties fo:margin-left="1.386cm" fo:margin-right="0cm" fo:text-align="justify" style:justify-single-word="false" fo:text-indent="-1.386cm" style:auto-text-indent="false">
        <style:tab-stops>
          <style:tab-stop style:position="0cm"/>
          <style:tab-stop style:position="0.799cm"/>
          <style:tab-stop style:position="1.27cm"/>
          <style:tab-stop style:position="1.386cm"/>
        </style:tab-stops>
      </style:paragraph-properties>
    </style:style>
    <style:style style:name="P54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0.751cm"/>
          <style:tab-stop style:position="0.799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fo:font-size="12pt" officeooo:rsid="0016c4a2" style:font-size-asian="12pt"/>
    </style:style>
    <style:style style:name="T4" style:family="text">
      <style:text-properties fo:font-size="12pt" fo:background-color="#ffff00" loext:char-shading-value="0" style:font-size-asian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fo:font-weight="bold" style:font-size-asian="12pt" style:font-style-asian="italic" style:font-weight-asian="bold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-0.005cm" officeooo:rsid="0014e388" style:font-size-asian="12pt"/>
    </style:style>
    <style:style style:name="T9" style:family="text">
      <style:text-properties fo:font-size="12pt" fo:letter-spacing="-0.005cm" fo:font-style="italic" style:font-size-asian="12pt" style:font-style-asian="italic"/>
    </style:style>
    <style:style style:name="T10" style:family="text">
      <style:text-properties fo:font-size="12pt" fo:letter-spacing="-0.005cm" fo:font-weight="bold" officeooo:rsid="0014c148" style:font-size-asian="12pt" style:font-weight-asian="bold" style:font-weight-complex="bold"/>
    </style:style>
    <style:style style:name="T11" style:family="text">
      <style:text-properties fo:font-size="12pt" fo:letter-spacing="-0.005cm" fo:font-weight="bold" officeooo:rsid="0014e388" style:font-size-asian="12pt" style:font-weight-asian="bold" style:font-weight-complex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2pt" fo:font-weight="bold" fo:background-color="#ffff00" loext:char-shading-value="0" style:font-size-asian="12pt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weight-complex="bold"/>
    </style:style>
    <style:style style:name="T17" style:family="text">
      <style:text-properties fo:font-size="11pt" fo:font-style="italic" style:font-size-asian="11pt" style:font-style-asian="italic"/>
    </style:style>
    <style:style style:name="T18" style:family="text">
      <style:text-properties fo:font-size="11pt" fo:font-weight="bold" fo:background-color="#ffff00" loext:char-shading-value="0" style:font-size-asian="11pt" style:font-weight-asian="bold"/>
    </style:style>
    <style:style style:name="T19" style:family="text">
      <style:text-properties fo:background-color="#ffff00" loext:char-shading-value="0"/>
    </style:style>
    <style:style style:name="T20" style:family="text">
      <style:text-properties fo:background-color="#ffff00" loext:char-shading-value="0" style:font-name-asian="Arial"/>
    </style:style>
    <style:style style:name="T21" style:family="text">
      <style:text-properties style:font-name="Times New Roman" style:font-name-complex="Times New Roman" style:font-size-complex="12pt"/>
    </style:style>
    <style:style style:name="T22" style:family="text">
      <style:text-properties style:font-name="Times New Roman" fo:font-style="italic" style:font-style-asian="italic" style:font-name-complex="Times New Roman" style:font-size-complex="12pt" style:font-style-complex="italic"/>
    </style:style>
    <style:style style:name="T23" style:family="text">
      <style:text-properties fo:color="#000000" fo:font-size="12pt" style:font-size-asian="12pt"/>
    </style:style>
    <style:style style:name="T24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2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style-complex="italic" style:font-weight-complex="bold"/>
    </style:style>
    <style:style style:name="T26" style:family="text">
      <style:text-properties style:use-window-font-color="true" style:font-name="Times New Roman" fo:font-size="12pt" fo:language="it" fo:country="IT" fo:font-weight="bold" officeooo:rsid="0010dc45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DOMANDA DI PARTECIPAZIONE AL PUBBLICO AVVISO</text:p>
      <text:h text:style-name="P44" text:outline-level="4">E CONTESTUALE AUTOCERTIFICAZIONE</text:h>
      <text:p text:style-name="P10"><text:span text:style-name="T5">(artt. 46 – 47 – 48 del </text:span><text:span text:style-name="T9">D.P.R. nr. 445 del 28/12/2000)</text:span></text:p>
      <text:p text:style-name="P17"/>
      <text:p text:style-name="P17"/>
      <text:p text:style-name="P5">Al Direttore SC Gestione e Sviluppo </text:p>
      <text:p text:style-name="P5">delle Risorse Umane</text:p>
      <text:h text:style-name="P45" text:outline-level="8">ASST Bergamo Est</text:h>
      <text:p text:style-name="P4">Via Paderno, 21 - 24068 SERIATE</text:p>
      <text:p text:style-name="P14"/>
      <text:p text:style-name="P14"/>
      <text:p text:style-name="P11">Il / la sottoscritto / a _______________________________________________________________</text:p>
      <text:p text:style-name="P19"/>
      <text:p text:style-name="P15"><text:s text:c="71"/>(cognome) <text:s text:c="59"/>(nome)</text:p>
      <text:p text:style-name="P11">nato / a il ______________ a __________________________________________ (____________)</text:p>
      <text:p text:style-name="P19"/>
      <text:p text:style-name="P15"><text:s text:c="25"/>(data) <text:s text:c="51"/>(luogo) <text:s text:c="53"/>(provincia)</text:p>
      <text:p text:style-name="P11">residente a ________________________________________________________ C.A.P. ________</text:p>
      <text:p text:style-name="P19"/>
      <text:p text:style-name="P15"><text:s text:c="63"/>(luogo) <text:s text:c="5"/></text:p>
      <text:p text:style-name="P11">in ______________________________________________________________________________</text:p>
      <text:p text:style-name="P16"><text:s text:c="70"/>(indirizzo) </text:p>
      <text:p text:style-name="P13">ogni comunicazione relativa alla presente domanda va data alla residenza di cui sopra <text:s text:c="8"/></text:p>
      <text:p text:style-name="P18"><text:span text:style-name="T5"><text:s/>oppure</text:span><text:span text:style-name="T17"> _______________________________________________________________________________</text:span></text:p>
      <text:p text:style-name="P16"><text:s text:c="70"/>(indirizzo) </text:p>
      <text:p text:style-name="P11">Telefono (cell.): _________________________ E-Mail (non pec) __________________________</text:p>
      <text:p text:style-name="P23"/>
      <text:p text:style-name="P11">Codice Fiscale ___________________________________________________________________</text:p>
      <text:p text:style-name="P3"/>
      <text:p text:style-name="P18"><text:span text:style-name="T12">Chiede </text:span><text:span text:style-name="T1">di essere ammesso/a a partecipare all’avviso pubblico – </text:span><text:span text:style-name="T6">per titoli e colloquio</text:span><text:span text:style-name="T1">-</text:span><text:span text:style-name="T7"> per il conferimento </text:span><text:span text:style-name="T8">di incarichi di collaborazione per prestazioni specialistiche di </text:span><text:span text:style-name="T11">Anatomia Patologica</text:span><text:span text:style-name="T8">, con scadenza</text:span><text:span text:style-name="T7"> </text:span><text:span text:style-name="T10">01/06</text:span><text:span text:style-name="T26">/2026</text:span><text:span text:style-name="T13">.</text:span></text:p>
      <text:p text:style-name="P15"/>
      <text:p text:style-name="P2">Consapevole delle pene previste dall’art. 76 del D.P.R. 445 del 28/12/00 per mendaci dichiarazioni e falsità in atti e che la presente dichiarazione è soggetta al controllo dell’Azienda Ospedaliera ai sensi del medesimo D.P.R..</text:p>
      <text:p text:style-name="P24">Dichiara</text:p>
      <text:h text:style-name="P46" text:outline-level="9">BARRARE LE VOCI CHE INTERESSANO</text:h>
      <text:p text:style-name="P11"/>
      <text:list xml:id="list426403963" text:style-name="WW8Num2">
        <text:list-item>
          <text:p text:style-name="P48"><text:span text:style-name="T4">[ ]</text:span><text:span text:style-name="T1"> di essere in possesso della cittadinanza italiana,</text:span></text:p>
        </text:list-item>
      </text:list>
      <text:p text:style-name="P27">(ovvero di avere la cittadinanza in uno degli Stati Membri dell'Unione Europea___________________);</text:p>
      <text:p text:style-name="P28"><text:span text:style-name="T20"><text:s text:c="2"/></text:span><text:span text:style-name="T19">[ ]</text:span> <text:span text:style-name="T21">cittadini di uno dei Paesi dell’Unione Europea e i loro familiari non aventi la cittadinanza di uno Stato membro </text:span><text:span text:style-name="T22">purché siano titolari</text:span><text:span text:style-name="T21"> del diritto di soggiorno o del diritto di soggiorno permanente;</text:span></text:p>
      <text:p text:style-name="P39"><text:span text:style-name="T20"><text:s text:c="3"/></text:span><text:span text:style-name="T19">[ ]</text:span> <text:span text:style-name="T21">cittadini di Paesi terzi che siano titolari di permesso di soggiorno CE per soggiornanti di </text:span></text:p>
      <text:p text:style-name="P40">lungo periodo (art. 9 del D.Lgs. 286/98);</text:p>
      <text:p text:style-name="P41"><text:span text:style-name="T20"><text:s text:c="3"/></text:span><text:span text:style-name="T19">[ ]</text:span> <text:span text:style-name="T21">cittadini di Paesi terzi che siano titolari dello status di rifugiato;</text:span></text:p>
      <text:p text:style-name="P41"><text:span text:style-name="T20"><text:s text:c="3"/></text:span><text:span text:style-name="T19">[ ]</text:span> <text:span text:style-name="T21">cittadini di Paesi terzi che siano titolari dello status di protezione sussidiaria;</text:span></text:p>
      <text:list xml:id="list143432401386977" text:continue-numbering="true" text:style-name="WW8Num2">
        <text:list-item>
          <text:p text:style-name="P49"><text:span text:style-name="T4">[ ]</text:span><text:span text:style-name="T1"> di essere iscritto/a nelle liste elettorali del Comune di ______________________________;</text:span></text:p>
        </text:list-item>
      </text:list>
      <text:p text:style-name="P29"><text:span text:style-name="T4">[ ]</text:span><text:span text:style-name="T1"> di non essere iscritto/a nelle liste elettorali del Comune di _______________________</text:span><text:span text:style-name="T17"> (indicare il motivo </text:span><text:span text:style-name="T1">_______________________________________)</text:span><text:span text:style-name="T5">;</text:span></text:p>
      <text:p text:style-name="P21"/>
      <text:list xml:id="list143432507372787" text:continue-numbering="true" text:style-name="WW8Num2">
        <text:list-item>
          <text:p text:style-name="P49"><text:span text:style-name="T4">[ ]</text:span><text:span text:style-name="T1"> di </text:span><text:span text:style-name="T12">non</text:span><text:span text:style-name="T1"> aver riportato condanne penali;</text:span></text:p>
        </text:list-item>
      </text:list>
      <text:p text:style-name="P26"><text:span text:style-name="T4"><text:tab/>[ ]</text:span><text:span text:style-name="T1"> di aver riportato condanne penali</text:span><text:span text:style-name="T17"> </text:span><text:span text:style-name="T1">______________________________________________</text:span></text:p>
      <text:p text:style-name="P32"><text:soft-page-break/><text:span text:style-name="T17">(in caso affermativo indicare le condanne penali riportate</text:span><text:span text:style-name="T1">)</text:span><text:span text:style-name="T17">;</text:span></text:p>
      <text:p text:style-name="P22"/>
      <text:list xml:id="list143433160016432" text:continue-numbering="true" text:style-name="WW8Num2">
        <text:list-item>
          <text:p text:style-name="P50"><text:span text:style-name="T18">[ ]</text:span><text:span text:style-name="T15"> di </text:span><text:span text:style-name="T1">essere in possesso del seguente titolo di studio __________________________________ conseguito il _________________________ </text:span><text:span text:style-name="T15">(gg/mm/aa)</text:span><text:span text:style-name="T1"> con votazione ________________ presso _______________________________ sito in _________________________________;</text:span></text:p>
        </text:list-item>
      </text:list>
      <text:p text:style-name="P25"><text:s text:c="44"/>(Denominazione Istituto) <text:s text:c="32"/>(indirizzo completo - c.a.p. - provincia)</text:p>
      <text:p text:style-name="P42"/>
      <text:list xml:id="list143433260362287" text:continue-numbering="true" text:style-name="WW8Num2">
        <text:list-item>
          <text:p text:style-name="P50"><text:span text:style-name="T18">[ <text:s/>]</text:span><text:span text:style-name="T15"> </text:span><text:span text:style-name="T1">di essere in possesso della seguente specializzazione ______________________ conseguita presso _______________________________ sito in __________________________________</text:span></text:p>
        </text:list-item>
      </text:list>
      <text:p text:style-name="P25"><text:s text:c="46"/>(Denominazione Istituto) <text:s text:c="34"/>(indirizzo completo - c.a.p. - provincia)</text:p>
      <text:p text:style-name="P31">in data ___________________________(gg./ms./aa) e della durata di anni _______________;</text:p>
      <text:p text:style-name="P31"/>
      <text:list xml:id="list143432007459998" text:continue-numbering="true" text:style-name="WW8Num2">
        <text:list-item>
          <text:p text:style-name="P48"><text:span text:style-name="T18">[ <text:s/>]</text:span><text:span text:style-name="T15"> </text:span><text:span text:style-name="T1">di essere iscritto all’Ordine dei _______________________________________________ della Provincia di</text:span> _______________________________________________________________________</text:p>
        </text:list-item>
      </text:list>
      <text:p text:style-name="P43"><text:s text:c="82"/>(indirizzo completo - c.a.p. - provincia) </text:p>
      <text:p text:style-name="P37">con il nr. ____________ a decorrere dal ___________________________________________;</text:p>
      <text:p text:style-name="P20"/>
      <text:list xml:id="list143432312999118" text:continue-numbering="true" text:style-name="WW8Num2">
        <text:list-item>
          <text:p text:style-name="P53"><text:span text:style-name="T14">[ <text:s/>]</text:span><text:span text:style-name="T1"> di non aver prestato servizio </text:span><text:span text:style-name="T5">a rapporto di dipendenza</text:span><text:span text:style-name="T1"> presso Pubbliche Amministrazioni</text:span></text:p>
        </text:list-item>
      </text:list>
      <text:p text:style-name="P38"><text:span text:style-name="T14"><text:tab/><text:tab/>[ <text:s/>]</text:span><text:span text:style-name="T1"> di aver prestato servizio </text:span><text:span text:style-name="T5">a rapporto di dipendenza</text:span><text:span text:style-name="T1"> presso Pubbliche Amministrazioni come da autodichiarazione resa secondo le indicazioni previste nel bando;</text:span></text:p>
      <text:p text:style-name="P20"/>
      <text:list xml:id="list143432139710111" text:continue-numbering="true" text:style-name="WW8Num2">
        <text:list-item>
          <text:p text:style-name="P54"><text:span text:style-name="T14">[ ]</text:span><text:span text:style-name="T1"> di aver prestato/ di essere in servizio presso </text:span><text:span text:style-name="T12">Strutture Private – Accreditate/Convenzionate con SSN </text:span><text:span text:style-name="T1">come da certificazione allegata e/o autodichiarazione resa secondo le indicazioni previste nel bando;</text:span></text:p>
        </text:list-item>
      </text:list>
      <text:p text:style-name="P30"><text:span text:style-name="T1"><text:tab/></text:span><text:span text:style-name="T14">[ <text:s/>]</text:span><text:span text:style-name="T1"> di aver prestato/ di essere in servizio presso </text:span><text:span text:style-name="T12">Strutture Private</text:span><text:span text:style-name="T1"> come da certificazione allegata e/o autodichiarazione resa secondo le indicazioni previste nel bando;</text:span></text:p>
      <text:p text:style-name="P20"/>
      <text:list xml:id="list143432430363576" text:continue-numbering="true" text:style-name="WW8Num2">
        <text:list-item>
          <text:p text:style-name="P54"><text:span text:style-name="T18">[ <text:s/>]</text:span><text:span text:style-name="T15"> </text:span><text:span text:style-name="T1">di non avere altri rapporti di lavoro dipendente in essere;</text:span></text:p>
        </text:list-item>
        <text:list-item>
          <text:p text:style-name="P48"><text:span text:style-name="T2">[ <text:s/>]</text:span><text:span text:style-name="T1"> </text:span><text:span text:style-name="T12">d</text:span><text:span text:style-name="T13">i allegare il Curriculum autocertificato ai sensi del DPR 445/2000 </text:span><text:span text:style-name="T6">artt. 46 – 47 – 48 e 76;</text:span></text:p>
        </text:list-item>
      </text:list>
      <text:p text:style-name="P35"/>
      <text:list xml:id="list143432589891851" text:continue-numbering="true" text:style-name="WW8Num2">
        <text:list-item>
          <text:p text:style-name="P48"><text:span text:style-name="T13">[ <text:s/>]</text:span><text:span text:style-name="T12"> di</text:span><text:span text:style-name="T6"> </text:span><text:span text:style-name="T12">allegare la dichiarazione di non incompatibilità incarico;</text:span></text:p>
        </text:list-item>
      </text:list>
      <text:p text:style-name="P7"/>
      <text:list xml:id="list143431971357841" text:continue-numbering="true" text:style-name="WW8Num2">
        <text:list-item>
          <text:p text:style-name="P52">[ <text:s/>] dichiara regolarità contributiva e di essere scritto alla seguente cassa __________________ a partire dal____________</text:p>
        </text:list-item>
      </text:list>
      <text:p text:style-name="P12"/>
      <text:list xml:id="list143432640569161" text:continue-numbering="true" text:style-name="WW8Num2">
        <text:list-item>
          <text:p text:style-name="P48"><text:span text:style-name="T16">[ <text:s/>]</text:span><text:span text:style-name="T15"> </text:span><text:span text:style-name="T1">che la documentazione, </text:span><text:span text:style-name="T6">come descritta nell’elenco</text:span><text:span text:style-name="T1">, allegata alla presente domanda, è copia conforme all’originale conservata presso il/la sottoscritto/a</text:span><text:span text:style-name="T5"> </text:span><text:span text:style-name="T17">(in tal caso deve essere allegata fotocopia semplice del documento di identità, se l’istanza non è firmata davanti al dipendente addetto)</text:span><text:span text:style-name="T15">;</text:span></text:p>
        </text:list-item>
      </text:list>
      <text:p text:style-name="P12"/>
      <text:list xml:id="list143433125101785" text:continue-numbering="true" text:style-name="WW8Num2">
        <text:list-item>
          <text:p text:style-name="P48"><text:span text:style-name="T16">[ <text:s/>] </text:span><text:span text:style-name="T2">altro: ____________________________________________________________________;</text:span></text:p>
        </text:list-item>
      </text:list>
      <text:p text:style-name="P6"/>
      <text:list xml:id="list143433536465231" text:continue-numbering="true" text:style-name="WW8Num2">
        <text:list-item>
          <text:p text:style-name="P48"><text:span text:style-name="T16">[ <text:s/>]</text:span><text:span text:style-name="T15"> </text:span><text:span text:style-name="T1">di indicare, altresì, come segue il domicilio presso il quale deve essere data ogni comunicazione relativa al presente concorso: _______________________________________;</text:span></text:p>
        </text:list-item>
      </text:list>
      <text:p text:style-name="P33"/>
      <text:list xml:id="list143432670098770" text:continue-numbering="true" text:style-name="WW8Num2">
        <text:list-item>
          <text:p text:style-name="P51"><text:span text:style-name="T23">di avere preso visione dell’informativa privacy, pubblicata al seguente link: </text:span><text:span text:style-name="T24">WWW.ASST-BERGAMOEST.IT</text:span><text:span text:style-name="T25"> NELLA SEZIONE “CONCORSI E AVVISI PUBBLICI –PUBBLICAZIONI/ COMUNICAZIONI”.</text:span><text:span text:style-name="T23"> e di autorizzare il trattamento dei dati per le finalità connesse alla procedura selettiva e per l’eventuale instaurazione del rapporto di lavoro.</text:span></text:p>
        </text:list-item>
      </text:list>
      <text:p text:style-name="P11"/>
      <text:p text:style-name="P36"/>
      <text:p text:style-name="P20"/>
      <text:list xml:id="list143432966759354" text:continue-numbering="true" text:style-name="WW8Num2">
        <text:list-item>
          <text:p text:style-name="P54"><text:soft-page-break/><text:span text:style-name="T18">[ <text:s/>]</text:span><text:span text:style-name="T15"> </text:span><text:span text:style-name="T1">che la documentazione, </text:span><text:span text:style-name="T6">come descritta nell’elenco</text:span><text:span text:style-name="T1">, allegata alla presente domanda, è copia conforme all’originale conservata presso il/la sottoscritto/a</text:span><text:span text:style-name="T5"> </text:span><text:span text:style-name="T17">(in tal caso deve essere allegata fotocopia semplice del documento di identità, se l’istanza non è firmata davanti al dipendente addetto)</text:span><text:span text:style-name="T15">;</text:span></text:p>
        </text:list-item>
      </text:list>
      <text:p text:style-name="P34"/>
      <text:list xml:id="list143433310334602" text:continue-numbering="true" text:style-name="WW8Num2">
        <text:list-header>
          <text:p text:style-name="P51"/>
        </text:list-header>
        <text:list-item>
          <text:p text:style-name="P54"><text:span text:style-name="T18">[ <text:s/>]</text:span><text:span text:style-name="T15"> </text:span><text:span text:style-name="T1">altro: ____________________________________________________________________;</text:span></text:p>
        </text:list-item>
      </text:list>
      <text:p text:style-name="P11"/>
      <text:p text:style-name="P18">____________________________ <text:s text:c="37"/>____________________________________</text:p>
      <text:p text:style-name="P18"><text:s text:c="16"/>(data) <text:s text:c="82"/>(firma non autenticata)</text:p>
      <text:p text:style-name="P8">(se la presente istanza non è sottoscritta davanti al dipendente addetto deve essere allegata la fotocopia del documento di identità in forma semplice)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" svg:font-family="Courier, 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08cm"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08cm" fo:text-align="center" style:justify-single-word="false" fo:orphans="0" fo:widows="0" fo:keep-with-next="always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08cm" fo:orphans="0" fo:widows="0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508cm" fo:orphans="0" fo:widows="0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508cm" fo:text-align="justify" style:justify-single-word="false" fo:orphans="0" fo:widows="0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orphans="0" fo:widows="0" fo:hyphenation-ladder-count="no-limit" fo:text-indent="0.751cm" style:auto-text-indent="false" fo:keep-with-next="always">
        <style:tab-stops>
          <style:tab-stop style:position="0cm"/>
          <style:tab-stop style:position="0.799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hyphenation-ladder-count="no-limit" fo:text-indent="5.001cm" style:auto-text-indent="false" fo:keep-with-next="always">
        <style:tab-stops>
          <style:tab-stop style:position="0cm"/>
        </style:tab-stops>
      </style:paragraph-properties>
      <style:text-properties fo:font-size="12pt" fo:letter-spacing="-0.005cm" style:font-size-asian="12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 loext:hyphenation-no-caps="false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style:line-height-at-least="0.508cm" fo:orphans="0" fo:widows="0"/>
      <style:text-properties fo:font-size="12pt" fo:font-style="italic" style:font-size-asian="12pt" style:font-style-asian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size="12pt" fo:letter-spacing="-0.005cm" fo:font-style="italic" style:font-size-asian="12pt" style:font-style-asian="italic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orphans="0" fo:widows="0"/>
      <style:text-properties fo:font-size="12pt" style:font-size-asian="12pt"/>
    </style:style>
    <style:style style:name="didascalia" style:family="paragraph" style:parent-style-name="Standard">
      <style:paragraph-properties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99cm" fo:margin-right="0cm" fo:text-align="justify" style:justify-single-word="false" fo:orphans="0" fo:widows="0" fo:hyphenation-ladder-count="no-limit" fo:text-indent="-0.799cm" style:auto-text-indent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style:font-name="Arial" fo:font-family="Arial" style:font-family-generic="swiss" style:font-pitch="variable" fo:font-size="12pt" fo:letter-spacing="-0.005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8.502cm" fo:margin-right="0cm" fo:text-align="justify" style:justify-single-word="false" fo:orphans="0" fo:widows="0" fo:hyphenation-ladder-count="no-limit" fo:text-indent="0cm" style:auto-text-indent="false">
        <style:tab-stops>
          <style:tab-stop style:position="8.502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1.501cm" fo:margin-right="-0.25cm" fo:text-align="justify" style:justify-single-word="false" fo:orphans="0" fo:widows="0" fo:text-indent="-1.501cm" style:auto-text-indent="false"/>
      <style:text-properties fo:font-size="11pt" style:font-size-asian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Car._20_predefinito_20_paragrafo" style:display-name="Car. predefinito paragrafo" style:family="text"/>
    <style:style style:name="WW8Num3z0" style:family="text">
      <style:text-properties fo:font-style="italic" fo:font-weight="normal" style:font-style-asian="italic" style:font-weight-asian="normal"/>
    </style:style>
    <style:style style:name="WW8Num4z0" style:family="text">
      <style:text-properties fo:font-style="italic" fo:font-weight="normal" style:font-style-asian="italic" style:font-weight-asian="normal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style="italic" fo:font-weight="normal" style:font-style-asian="italic" style:font-weight-asian="normal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>
      <style:text-properties style:use-window-font-color="true" style:text-outline="true" style:font-name="Times New Roman" fo:font-family="'Times New Roman'" style:font-family-generic="roman" style:font-pitch="variable" fo:font-size="14pt" fo:font-style="normal" fo:text-shadow="1pt 1pt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use-window-font-color="true" style:text-outline="true" style:font-name="Times New Roman" fo:font-family="'Times New Roman'" style:font-family-generic="roman" style:font-pitch="variable" fo:font-size="14pt" fo:font-style="normal" fo:text-shadow="1pt 1pt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font-weight="bold" style:font-weight-asian="bold"/>
    </style:style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weight="bold" style:font-weight-asian="bold"/>
    </style:style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>
      <style:text-properties fo:font-weight="bold" style:font-weight-asian="bold"/>
    </style:style>
    <style:style style:name="WW8Num40z0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3z0" style:family="text"/>
    <style:style style:name="WW8Num44z0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entro_20_corpo_20_del_20_testo_20_2_20_Carattere" style:display-name="Rientro corpo del testo 2 Carattere" style:family="text">
      <style:text-properties style:language-asian="zh" style:country-asian="C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officeooo:rsid="0016c4a2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cm" style:num-format="1" style:print-orientation="portrait" fo:margin-top="1.501cm" fo:margin-bottom="1.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6cm" svg:height="0.402cm" draw:z-index="2"><draw:text-box><text:p text:style-name="MP1"/></draw:text-box></draw:frame>Pagina <text:span text:style-name="MT1"><text:page-number text:select-page="current">2</text:page-number></text:span><text:span text:style-name="MT1"><text:s/>di </text:span><text:span text:style-name="MT2">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than Frome</dc:title>
    <meta:keyword>Ethan</meta:keyword>
    <meta:initial-creator>EW/LN/CB</meta:initial-creator>
    <meta:creation-date>2024-12-05T15:55:00</meta:creation-date>
    <dc:date>2025-12-09T14:34:31.440000000</dc:date>
    <meta:print-date>1995-11-21T17:41:00</meta:print-date>
    <meta:editing-cycles>11</meta:editing-cycles>
    <meta:editing-duration>PT9M52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62" meta:word-count="760" meta:character-count="6899" meta:non-whitespace-character-count="5328"/>
  </office:meta>
</office:document-meta>
</file>